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kruisweg 7, (11021041) bouwen van een nieuw bedrijfsgebouw voor de friesche olie- en verfhandel bv, verzenddatum 30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89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9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9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kruisweg 7, (11021041) bouwen van een nieuw bedrijfsgebouw voor de friesche olie- en verfhandel bv, verzenddatum 30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93</meta:user-defined>
    <meta:user-defined meta:name="OVERHEIDop.GmbID/DC.identifier">gmb-2017-198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P 12</meta:user-defined>
    <meta:user-defined meta:name="OVERHEIDop.woonplaats">Leeuwarden</meta:user-defined>
    <meta:user-defined meta:name="OVERHEIDop.straatnaam">Zuiderkrui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71 578674</meta:user-defined>
    <meta:user-defined meta:name="OVERHEIDop.versieInformatie"/>
  </office:meta>
</office:document-meta>
</file>