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redeman de Vriesstraat 1, (11021168) na isoleren van het serre dak aan de achterzijde van de woning (sedumdak), verzenddatum 02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89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9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9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redeman de Vriesstraat 1, (11021168) na isoleren van het serre dak aan de achterzijde van de woning (sedumdak), verzenddatum 02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892</meta:user-defined>
    <meta:user-defined meta:name="OVERHEIDop.GmbID/DC.identifier">gmb-2017-1988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BP 3a</meta:user-defined>
    <meta:user-defined meta:name="OVERHEIDop.woonplaats">Leeuwarden</meta:user-defined>
    <meta:user-defined meta:name="OVERHEIDop.straatnaam">Vredeman de Vrie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66 579347</meta:user-defined>
    <meta:user-defined meta:name="OVERHEIDop.versieInformatie"/>
  </office:meta>
</office:document-meta>
</file>