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4694, Koningin Astrid Boulevard 103 te Noordwijk, het bouwen van een clubhuis, 0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88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88</meta:user-defined>
    <meta:user-defined meta:name="OVERHEIDop.GmbID/DC.identifier">gmb-2017-198888</meta:user-defined>
    <meta:user-defined meta:name="OVERHEID.TaxonomieBeleidsagenda/OVERHEID.category">Natuur en milieu | Organisatie en beleid</meta:user-defined>
    <meta:user-defined meta:name="OVERHEIDop.referentienummer">2017134694</meta:user-defined>
    <meta:user-defined meta:name="DCTERMS.abstract">Koningin Astrid Boulevard 103 te Noordwijk, het bouwen van een clubhuis, 0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3</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030 472322</meta:user-defined>
    <meta:user-defined meta:name="OVERHEIDop.versieInformatie"/>
  </office:meta>
</office:document-meta>
</file>