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weelinckstraat 13, (11020850) plaatsen van een dakkapel op de achtergevel, verzenddatum 27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8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8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8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weelinckstraat 13, (11020850) plaatsen van een dakkapel op de achtergevel, verzenddatum 27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87</meta:user-defined>
    <meta:user-defined meta:name="OVERHEIDop.GmbID/DC.identifier">gmb-2017-198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GN 13</meta:user-defined>
    <meta:user-defined meta:name="OVERHEIDop.woonplaats">Leeuwarden</meta:user-defined>
    <meta:user-defined meta:name="OVERHEIDop.straatnaam">Sweelinc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21 580099</meta:user-defined>
    <meta:user-defined meta:name="OVERHEIDop.versieInformatie"/>
  </office:meta>
</office:document-meta>
</file>