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uderbuorren 7 te Hempens, (11020974) uitbreiden van de woning/kantoor, verzenddatum 02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88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8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8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uderbuorren 7 te Hempens, (11020974) uitbreiden van de woning/kantoor, verzenddatum 02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83</meta:user-defined>
    <meta:user-defined meta:name="OVERHEIDop.GmbID/DC.identifier">gmb-2017-198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6</meta:user-defined>
    <meta:user-defined meta:name="OVERHEIDop.woonplaats">Hempens</meta:user-defined>
    <meta:user-defined meta:name="OVERHEIDop.straatnaam">Suder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11 576618</meta:user-defined>
    <meta:user-defined meta:name="OVERHEIDop.versieInformatie"/>
  </office:meta>
</office:document-meta>
</file>