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56 populieren, gelegen tussen de Goertjesweg en het koelkanaal van Enexis, kadastraal bekend sectie Zwolle C nr.1194 (zaaknummer 2393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elegen tussen de Goertjesweg en het koelkanaal van Enexis (kadastraal bekend sectie Zwolle C nr.1194)</text:span> – voor het kappen van 56 populieren, verzonden op 10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88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8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8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56 populieren, gelegen tussen de Goertjesweg en het koelkanaal van Enexis, kadastraal bekend sectie Zwolle C nr.1194 (zaaknummer 2393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881</meta:user-defined>
    <meta:user-defined meta:name="OVERHEIDop.GmbID/DC.identifier">gmb-2017-198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A 1a</meta:user-defined>
    <meta:user-defined meta:name="OVERHEIDop.woonplaats">Zwolle</meta:user-defined>
    <meta:user-defined meta:name="OVERHEIDop.straatnaam">Goertje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81 502157</meta:user-defined>
    <meta:user-defined meta:name="OVERHEIDop.versieInformatie"/>
  </office:meta>
</office:document-meta>
</file>