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en Winters Zwolle; kerstwensboom, Santa Run, Hottub festival, kerst- en foodmarkt en Spooktocht in het centrum  (zaaknummer 27992-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november 2017, zijn  evenementenvergunningen verleend voor Winters Zwolle (Kerstwensboom van <text:span text:style-name="nadrukvet">15 t/m 17 december 2017 </text:span>aan de <text:span text:style-name="nadrukvet">Nieuwe Markt; </text:span>Santa Run, Hottub Festival en een Kerst- en Foodmarkt op <text:span text:style-name="nadrukvet">17 december 2017</text:span> en de Midwinter Spooktocht op <text:span text:style-name="nadrukvet">22 en 23 december 2017</text:span>) in de <text:span text:style-name="nadrukvet">binnenstad</text:span> van Zwolle.</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88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8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8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en Winters Zwolle; kerstwensboom, Santa Run, Hottub festival, kerst- en foodmarkt en Spooktocht in het centrum  (zaaknummer 279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880</meta:user-defined>
    <meta:user-defined meta:name="OVERHEIDop.GmbID/DC.identifier">gmb-2017-1988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E 1a</meta:user-defined>
    <meta:user-defined meta:name="OVERHEIDop.woonplaats">Zwolle</meta:user-defined>
    <meta:user-defined meta:name="OVERHEIDop.straatnaam">Nieuw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54 502856</meta:user-defined>
    <meta:user-defined meta:name="OVERHEIDop.versieInformatie"/>
  </office:meta>
</office:document-meta>
</file>