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21 en 127, (11020001) uitbreiden van de ah-supermarkt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121 en 127, (11020001) uitbreiden van de ah-supermarkt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79</meta:user-defined>
    <meta:user-defined meta:name="OVERHEIDop.GmbID/DC.identifier">gmb-2017-198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D 12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8681</meta:user-defined>
    <meta:user-defined meta:name="OVERHEIDop.versieInformatie"/>
  </office:meta>
</office:document-meta>
</file>