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Meent Molenstraat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17 heeft de gemeente een aanvraag ontvangen voor een ontheffing APV/bijzondere wetten voor plaatsen van een container en een bouwsteiger van 9 t/m 17 november 2017 op locatie Meent/Molenstraat in Schoonhoven. De aanvraag is geregistreerd onder zaaknummer SXO-2017306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8877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77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77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Meent Molenstraat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8877</meta:user-defined>
    <meta:user-defined meta:name="OVERHEIDop.GmbID/DC.identifier">gmb-2017-198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BG 12</meta:user-defined>
    <meta:user-defined meta:name="OVERHEID.PostcodeHuisnummer/OVERHEIDop.postcodeHuisnummer">2931LE 16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351.08 439714.85</meta:user-defined>
    <meta:user-defined meta:name="OVERHEID.EPSG28992/DC.spatial">103723.38 434653.03</meta:user-defined>
    <meta:user-defined meta:name="OVERHEIDop.versieInformatie"/>
  </office:meta>
</office:document-meta>
</file>