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Pieter Kieftstraat 14, Castricum, het plaatsen van een carport, verzenddatum besluit 9 november 2017 (WABO17/015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p text:style-name="common-al">-   uw naam, adres en telefoonnummer;</text:p>
            <text:p text:style-name="common-al">-   de datum;</text:p>
            <text:p text:style-name="common-al">-   een omschrijving (of een kopie) van het besluit waartegen u bezwaar maakt;</text:p>
            <text:p text:style-name="common-al">-   waarom u het niet eens bent met de beslissing;</text:p>
            <text:p text:style-name="common-al">-   uw handtekening</text:p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<text:a xlink:href="http://www.ombudsman.nl/" xlink:type="simple">www.ombudsman.nl</text:a>). In het zoekscherm typt u “bezwaarkaart.pdf” in. </text:p>
            <text:p text:style-name="common-al"/>
            <text:p text:style-name="common-al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common-al">Een verzoek kunt u doen via <text:a xlink:href="http://loket.rechtspraak.nl/bestuursrecht" xlink:type="simple">http://loket.rechtspraak.nl/bestuursrecht</text:a>; hiervoor heeft u wel een elektronische handtekening (DigiD) nodig. Schriftelijk kan ook: bij de Rechtbank Noord-Holland, Sectie Bestuursrecht, Postbus 251, 1800 BG Alkmaar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887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7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7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Pieter Kieftstraat 14, Castricum, het plaatsen van een carport, verzenddatum besluit 9 november 2017 (WABO17/0152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871</meta:user-defined>
    <meta:user-defined meta:name="OVERHEIDop.GmbID/DC.identifier">gmb-2017-198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PR 14</meta:user-defined>
    <meta:user-defined meta:name="OVERHEIDop.woonplaats">Castricum</meta:user-defined>
    <meta:user-defined meta:name="OVERHEIDop.straatnaam">Pieter Kieftstraat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087 506426</meta:user-defined>
    <meta:user-defined meta:name="OVERHEIDop.versieInformatie"/>
  </office:meta>
</office:document-meta>
</file>