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70b, 9714 JG Groningen – plaatsen dakkapel en dakterras aan achterzijde (25-01-2017, 201770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8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mburgerstraat 70b, 9714 JG Groningen – plaatsen dakkapel en dakterras aan achterzijde (25-01-2017, 201770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87</meta:user-defined>
    <meta:user-defined meta:name="OVERHEIDop.GmbID/DC.identifier">gmb-2017-1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G 70b</meta:user-defined>
    <meta:user-defined meta:name="OVERHEIDop.woonplaats">Groningen</meta:user-defined>
    <meta:user-defined meta:name="OVERHEIDop.straatnaam">Hambur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9 583599</meta:user-defined>
    <meta:user-defined meta:name="OVERHEIDop.versieInformatie"/>
  </office:meta>
</office:document-meta>
</file>