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november 2017 een aanvraag voor een vergunning op grond van de Wet algemene bepalingen omgevingsrecht heeft ontvangen voor de activiteit bouwen  voor het verbouwen van de Albert Heijn (plaatsen nieuwe condensor, reclame-uiting en fietsenberging en een nieuwe indeling van de winkel), op het adres Kennedylaan 90 te Brunssum, waarbij de reguliere voorbereidingsprocedure van toepassing is.</text:p>
            <text:p text:style-name="common-al">Dossiernummer: 1732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8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nnedylaan 9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69</meta:user-defined>
    <meta:user-defined meta:name="OVERHEIDop.GmbID/DC.identifier">gmb-2017-19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