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aas Hoornlaan 1, 1921BM Akersloot, het plaatsing van een duiker, verzenddatum besluit 8 november 2017 (WABO17/0163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86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6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6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aas Hoornlaan 1, 1921BM Akersloot, het plaatsing van een duiker, verzenddatum besluit 8 november 2017 (WABO17/016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66</meta:user-defined>
    <meta:user-defined meta:name="OVERHEIDop.GmbID/DC.identifier">gmb-2017-19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M 1</meta:user-defined>
    <meta:user-defined meta:name="OVERHEIDop.woonplaats">Akersloot</meta:user-defined>
    <meta:user-defined meta:name="OVERHEIDop.straatnaam">Klaas Hoor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075 508362</meta:user-defined>
    <meta:user-defined meta:name="OVERHEIDop.versieInformatie"/>
  </office:meta>
</office:document-meta>
</file>