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20 te Jirnsum, (11020819) plaatsen van een steiger,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20 te Jirnsum, (11020819) plaatsen van een steiger,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59</meta:user-defined>
    <meta:user-defined meta:name="OVERHEIDop.GmbID/DC.identifier">gmb-2017-198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0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5 566024</meta:user-defined>
    <meta:user-defined meta:name="OVERHEIDop.versieInformatie"/>
  </office:meta>
</office:document-meta>
</file>