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rfmakersstraat 1, 1a, 3 en 3a, (11018870) verbouwen tot 4 appartementen, verzenddatum 01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8852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85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85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orfmakersstraat 1, 1a, 3 en 3a, (11018870) verbouwen tot 4 appartementen, verzenddatum 01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852</meta:user-defined>
    <meta:user-defined meta:name="OVERHEIDop.GmbID/DC.identifier">gmb-2017-1988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A 1</meta:user-defined>
    <meta:user-defined meta:name="OVERHEIDop.woonplaats">Leeuwarden</meta:user-defined>
    <meta:user-defined meta:name="OVERHEIDop.straatnaam">Korfmakers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50 579557</meta:user-defined>
    <meta:user-defined meta:name="OVERHEIDop.versieInformatie"/>
  </office:meta>
</office:document-meta>
</file>