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uwkeet en het kappen van 2 populieren, Bergerweg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 Alkmaar</text:span>: het plaatsen van een bouwkeet en het kappen van 2 populieren</text:p>
            <text:p text:style-name="common-al"> Datum ontvangst: 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8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keet en het kappen van 2 populieren, Bergerweg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85</meta:user-defined>
    <meta:user-defined meta:name="OVERHEIDop.GmbID/DC.identifier">gmb-2017-19885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94 516987</meta:user-defined>
    <meta:user-defined meta:name="OVERHEIDop.versieInformatie"/>
  </office:meta>
</office:document-meta>
</file>