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elsumerstraat 12, (11019360) vervangen van de huidige glijbaan, het plaatsen van een tweede glijbaan en het verhogen van de glijbaan toren, verzenddatum 2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elsumerstraat 12, (11019360) vervangen van de huidige glijbaan, het plaatsen van een tweede glijbaan en het verhogen van de glijbaan toren, verzenddatum 2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44</meta:user-defined>
    <meta:user-defined meta:name="OVERHEIDop.GmbID/DC.identifier">gmb-2017-198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N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0 580642</meta:user-defined>
    <meta:user-defined meta:name="OVERHEIDop.versieInformatie"/>
  </office:meta>
</office:document-meta>
</file>