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8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t. Pluryn Maatschappelijke Ondernemingen</text:p>
            <text:p text:style-name="common-al">Locatie: 			Stationsplein 8b</text:p>
            <text:p text:style-name="common-al">Oppervlakte:			63 m² </text:p>
            <text:p text:style-name="common-al">Reden vergunningverlening: 	Nieuwe ondernemer</text:p>
            <text:p text:style-name="common-al">Datum vergunning: 		9 november 2017</text:p>
            <text:p text:style-name="common-al">Vergunningnummer: 		te/550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4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8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40</meta:user-defined>
    <meta:user-defined meta:name="OVERHEIDop.GmbID/DC.identifier">gmb-2017-198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