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oogstraat 3 en 7, (11020985) plaatsen van een toegangsdeur, verzenddatum 0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Hoogstraat 3 en 7, (11020985) plaatsen van een toegangsdeur, verzenddatum 0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38</meta:user-defined>
    <meta:user-defined meta:name="OVERHEIDop.GmbID/DC.identifier">gmb-2017-19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3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5 579504</meta:user-defined>
    <meta:user-defined meta:name="OVERHEIDop.versieInformatie"/>
  </office:meta>
</office:document-meta>
</file>