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106\SXO22141415, Woeringenstraat 38 6171 PD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106\SXO22141415 voor het verwijderen van asbesthoudende toepassingen gelegen aan Woeringenstraat 38 6171 PD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883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3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3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106\SXO22141415, Woeringenstraat 38 6171 PD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832</meta:user-defined>
    <meta:user-defined meta:name="OVERHEIDop.GmbID/DC.identifier">gmb-2017-198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PD 38</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818 330290</meta:user-defined>
    <meta:user-defined meta:name="OVERHEID.EPSG28992/DC.spatial">181807.36 330285.39</meta:user-defined>
    <meta:user-defined meta:name="OVERHEIDop.versieInformatie"/>
  </office:meta>
</office:document-meta>
</file>