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reini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grof bedrijfsafval: afvalstoffen, niet zijnde huishoudelijke afvalstoffen, afkomstig van bedrijven en instellingen, welke door aard, omvang of hoeveelheid niet periodiek worden ingezameld.</text:p>
              </text:list-item>
              <text:list-item text:style-override="id1-3-2-2-1-3-2">
                <text:number>b.</text:number>
                <text:p text:style-name="al">container van 240 liter: een container van deze omvang wordt gelijk gesteld aan twee containers van 140 lit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rechten worden geheven naar de maatstaven en de tarieven, opgenomen in artikel 5.</text:p>
              </text:list-item>
              <text:list-item text:style-override="id1-3-2-2-4-2-2">
                <text:number>2.</text:number>
                <text:p text:style-name="al">Voor de berekening van de rechten wordt een gedeelte van een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recht bedraagt per container van 240 liter € 276,00.</text:p>
              </text:list-item>
              <text:list-item text:style-override="id1-3-2-2-5-2-2">
                <text:number>2.</text:number>
                <text:p text:style-name="al">Het recht bedraagt per container van 240 liter (bestemd voor groente, fruit- en tuinafval) € 60,00.</text:p>
              </text:list-item>
              <text:list-item text:style-override="id1-3-2-2-5-2-3">
                <text:number>3.</text:number>
                <text:p text:style-name="al">Het recht bedraagt voor het ledigen van beer- of zinkputten, septictanks, en het verwijderen van de daarin verzamelde afvalstoffen, als de inhoud daarvan in één keer met een kolkenzuiger kan worden vervoerd, € 98,50.</text:p>
              </text:list-item>
              <text:list-item text:style-override="id1-3-2-2-5-2-4">
                <text:number>4.</text:number>
                <text:p text:style-name="al">Als de inhoud van een beer- of zinkput, septictank niet in één keer met een kolkenzuiger kan worden vervoerd bedraagt het tarief voor elke volgende met de kolkenzuiger vervoerde lading, € 79,50.</text:p>
              </text:list-item>
              <text:list-item text:style-override="id1-3-2-2-5-2-5">
                <text:number>5.</text:number>
                <text:p text:style-name="al">De tarieven genoemd in dit artikel zijn exclusief omzetbelastin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bedoeld in artikel 5 lid 1 en 2 worden geheven bij wege van aanslag met dien verstande dat per belastbaar feit een afzonderlijke aanslag kan worden opgelegd.</text:p>
              </text:list-item>
              <text:list-item text:style-override="id1-3-2-2-7-2-2">
                <text:number>2.</text:number>
                <text:p text:style-name="al">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1">
                <text:number>1.</text:number>
                <text:p text:style-name="al">De rechten bedoeld in artikel 5 lid 1 en 2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In afwijking van artikel 9, eerste lid, van de Invorderingswet moeten de reinigingsrechten worden betaald ingeval de kennisgeving als bedoeld in artikel 7, tweede lid: </text:p>
                <text:list text:style-name="id1-3-2-2-10-2-4-3">
                  <text:list-item text:style-override="id1-3-2-2-10-2-4-3-1">
                    <text:number>a.</text:number>
                    <text:p text:style-name="al">mondeling wordt gedaan, op het moment van het doen van de kennisgeving;</text:p>
                  </text:list-item>
                  <text:list-item text:style-override="id1-3-2-2-10-2-4-3-2">
                    <text:number>b.</text:number>
                    <text:p text:style-name="al">schriftelijk wordt gedaan, op het moment van het uitreiken van de kennisgeving, dan wel ingeval van toezending daarvan, binnen 1 maand na de dagtekening van de kennisgeving.</text:p>
                  </text:list-item>
                </text:list>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forens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inigings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en reinigingsrechten 2017 van de gemeente De Fryske Marren, laatstelijk gewijzigd bij raadsbesluit van 7 nov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inigingsrechten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17.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8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31</meta:user-defined>
    <meta:user-defined meta:name="OVERHEIDop.GmbID/DC.identifier">gmb-2017-198831</meta:user-defined>
    <meta:user-defined meta:name="OVERHEID.TaxonomieBeleidsagenda/OVERHEID.category">Financiën | Organisatie en beleid</meta:user-defined>
    <meta:user-defined meta:name="OVERHEID.Gemeente/DC.spatial">De Fryske Marren</meta:user-defined>
    <meta:user-defined meta:name="DC.source">artikel 229 van de Gemeentewet;1.0:c:BWBR0005416&amp;artikel=229&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15_1</meta:user-defined>
    <meta:user-defined meta:name="OVERHEIDop.versieInformatie"/>
  </office:meta>
</office:document-meta>
</file>