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heeft de burgemeester van Dalfsen onderstaande evenementenvergunning geweigerd op grond van artikel 2:25 van de Algemene plaatselijke verordening:</text:p>
            <text:p text:style-name="common-al">Circus Renz International voor het jaar 2018.</text:p>
            <text:p text:style-name="common-al">Deweigering is geregistreerd onder zaaknummer Z/17/550454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83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830</meta:user-defined>
    <meta:user-defined meta:name="OVERHEIDop.GmbID/DC.identifier">gmb-2017-198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