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steeg 10 en Nieuweweg 5, (11019647) verbouwen van woon-werk pand naar orthodontiepraktijk, verzenddatum 2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steeg 10 en Nieuweweg 5, (11019647) verbouwen van woon-werk pand naar orthodontiepraktijk, verzenddatum 2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26</meta:user-defined>
    <meta:user-defined meta:name="OVERHEIDop.GmbID/DC.identifier">gmb-2017-19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</meta:user-defined>
    <meta:user-defined meta:name="OVERHEIDop.woonplaats">Leeuwarden</meta:user-defined>
    <meta:user-defined meta:name="OVERHEIDop.straatnaam">Blokhui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317</meta:user-defined>
    <meta:user-defined meta:name="OVERHEIDop.versieInformatie"/>
  </office:meta>
</office:document-meta>
</file>