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6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en vloerzeil op het adres Europalaan 661 te Brunssum.</text:p>
            <text:p text:style-name="common-al">Dossiernummer: 1732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81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1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1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66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19</meta:user-defined>
    <meta:user-defined meta:name="OVERHEIDop.GmbID/DC.identifier">gmb-2017-19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V 685</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