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Manege en Pensionstal van Haastrecht B.V., Mr. Jac. Takkade 33, Aalsmeer - Zaaknummer Z-2017/05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oktober 2017</text:span>
          </text:p>
            <text:p text:style-name="common-al">Manege en Pensionstal van Haastrecht B.V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80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Manege en Pensionstal van Haastrecht B.V., Mr. Jac. Takkade 33, Aalsmeer - Zaaknummer Z-2017/05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808</meta:user-defined>
    <meta:user-defined meta:name="OVERHEIDop.GmbID/DC.identifier">gmb-2017-198808</meta:user-defined>
    <meta:user-defined meta:name="OVERHEID.TaxonomieBeleidsagenda/OVERHEID.category">Ruimte en infrastructuur | Organisatie en beleid</meta:user-defined>
    <meta:user-defined meta:name="OVERHEIDop.referentienummer">Z-2017/055297</meta:user-defined>
    <meta:user-defined meta:name="DCTERMS.abstract">Manege en Pensionstal van Haastrech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8 479774</meta:user-defined>
    <meta:user-defined meta:name="OVERHEIDop.versieInformatie"/>
  </office:meta>
</office:document-meta>
</file>