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9*"/>
    </style:style>
    <style:style style:family="table-column" style:parent-style-name="colspec" style:name="id1-3-2-2-14-8-1-2">
      <style:table-column-properties style:rel-column-width="58*"/>
    </style:style>
    <style:style style:family="table-column" style:parent-style-name="colspec" style:name="id1-3-2-2-14-8-1-3">
      <style:table-column-properties style:rel-column-width="7*"/>
    </style:style>
    <style:style style:family="table-column" style:parent-style-name="colspec" style:name="id1-3-2-2-14-8-1-4">
      <style:table-column-properties style:rel-column-width="15*"/>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volgende door de gemeente in stand gehouden begraafplaatsen:</text:p>
                <text:list text:style-name="id1-3-2-2-1-3-1-3">
                  <text:list-item text:style-override="id1-3-2-2-1-3-1-3-1">
                    <text:number>•</text:number>
                    <text:p text:style-name="al">de algemene begraafplaats te Harich;</text:p>
                  </text:list-item>
                  <text:list-item text:style-override="id1-3-2-2-1-3-1-3-2">
                    <text:number>•</text:number>
                    <text:p text:style-name="al">de algemene begraafplaats te Mirns;</text:p>
                  </text:list-item>
                  <text:list-item text:style-override="id1-3-2-2-1-3-1-3-3">
                    <text:number>•</text:number>
                    <text:p text:style-name="al">de algemene begraafplaats te Nijemirdum;</text:p>
                  </text:list-item>
                  <text:list-item text:style-override="id1-3-2-2-1-3-1-3-4">
                    <text:number>•</text:number>
                    <text:p text:style-name="al">de algemene begraafplaats te Sloten;</text:p>
                  </text:list-item>
                  <text:list-item text:style-override="id1-3-2-2-1-3-1-3-5">
                    <text:number>•</text:number>
                    <text:p text:style-name="al">de algemene begraafplaats te Lemmer;</text:p>
                  </text:list-item>
                  <text:list-item text:style-override="id1-3-2-2-1-3-1-3-6">
                    <text:number>•</text:number>
                    <text:p text:style-name="al">de algemene begraafplaats te Bantega;</text:p>
                  </text:list-item>
                  <text:list-item text:style-override="id1-3-2-2-1-3-1-3-7">
                    <text:number>•</text:number>
                    <text:p text:style-name="al">de algemene begraafplaats te Joure;</text:p>
                  </text:list-item>
                  <text:list-item text:style-override="id1-3-2-2-1-3-1-3-8">
                    <text:number>•</text:number>
                    <text:p text:style-name="al">de algemene begraafplaats te Snikzwaag;</text:p>
                  </text:list-item>
                  <text:list-item text:style-override="id1-3-2-2-1-3-1-3-9">
                    <text:number>•</text:number>
                    <text:p text:style-name="al">de algemene begraafplaats te Akmarijp;</text:p>
                  </text:list-item>
                  <text:list-item text:style-override="id1-3-2-2-1-3-1-3-10">
                    <text:number>•</text:number>
                    <text:p text:style-name="al">de algemene begraafplaats te Langweer;</text:p>
                  </text:list-item>
                  <text:list-item text:style-override="id1-3-2-2-1-3-1-3-11">
                    <text:number>•</text:number>
                    <text:p text:style-name="al">de algemene begraafplaats te Sint Nicolaasga;</text:p>
                  </text:list-item>
                  <text:list-item text:style-override="id1-3-2-2-1-3-1-3-12">
                    <text:number>•</text:number>
                    <text:p text:style-name="al">de algemene begraafplaats te Scharsterbrug;</text:p>
                  </text:list-item>
                  <text:list-item text:style-override="id1-3-2-2-1-3-1-3-13">
                    <text:number>•</text:number>
                    <text:p text:style-name="al">de algemene begraafplaats te Oldeouwer;</text:p>
                  </text:list-item>
                  <text:list-item text:style-override="id1-3-2-2-1-3-1-3-14">
                    <text:number>•</text:number>
                    <text:p text:style-name="al">de algemene begraafplaats te Teroele;</text:p>
                  </text:list-item>
                </text:list>
              </text:list-item>
              <text:list-item text:style-override="id1-3-2-2-1-3-2">
                <text:number>b.</text:number>
                <text:p text:style-name="al">graf: een zandgraf of een keldergraf;</text:p>
              </text:list-item>
              <text:list-item text:style-override="id1-3-2-2-1-3-3">
                <text:number>c.</text:number>
                <text:p text:style-name="al">kindergraf: een graf of een grafkelder voor het begraven van een kind tot de leeftijd van 12 jaar;</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grafkelder daaronder begrepen, waarvoor aan een natuurlijk of rechtspersoon het uitsluitend recht is verleend tot:</text:p>
                <text:p text:style-name="al">- het doen begraven en begraven houden van lijken;</text:p>
              </text:list-item>
            </text:list>
            <text:p text:style-name="al">- het doen bijzetten en bijgezet houden van asbussen met of zonder urnen;</text:p>
            <text:list text:style-name="id1-3-2-2-1-5">
              <text:list-item text:style-override="id1-3-2-2-1-5-1">
                <text:number>h.</text:number>
                <text:p text:style-name="al">algemeen graf: een graf bij de gemeente in beheer waarin gelegenheid wordt geboden tot het doen begraven van lijken;</text:p>
              </text:list-item>
              <text:list-item text:style-override="id1-3-2-2-1-5-2">
                <text:number>i.</text:number>
                <text:p text:style-name="al">particulier urnengraf: een graf waarvoor aan een natuurlijk persoon of rechtspersoon het uitsluitend recht is verleend tot:</text:p>
                <text:list text:style-name="id1-3-2-2-1-5-2-3">
                  <text:list-item text:style-override="id1-3-2-2-1-5-2-3-1">
                    <text:number>•</text:number>
                    <text:p text:style-name="al">het doen bijzetten en bijgezet houden van asbussen met of zonder urnen;</text:p>
                  </text:list-item>
                </text:list>
              </text:list-item>
              <text:list-item text:style-override="id1-3-2-2-1-5-3">
                <text:number>j.</text:number>
                <text:p text:style-name="al">algemeen urnengraf: een graf bij de gemeente in beheer waarin gelegenheid wordt geboden tot het doen bijzetten van asbussen met of zonder urnen;</text:p>
              </text:list-item>
              <text:list-item text:style-override="id1-3-2-2-1-5-4">
                <text:number>k.</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5-5">
                <text:number>l.</text:number>
                <text:p text:style-name="al">verstrooiingsplaats: een plaats waarop as wordt verstrooid;</text:p>
              </text:list-item>
              <text:list-item text:style-override="id1-3-2-2-1-5-6">
                <text:number>m.</text:number>
                <text:p text:style-name="al">grafbedekking: gedenkteken of grafbeplanting op een graf, gedenkplaats of verstrooiingsplaats;</text:p>
              </text:list-item>
              <text:list-item text:style-override="id1-3-2-2-1-5-7">
                <text:number>n.</text:number>
                <text:p text:style-name="al">reguliere werktijden: op maandag tot en met vrijdag: 10.00 t/m 15:00 uu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 maand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7 van de gemeente De Fryske Marren, laatstelijk gewijzigd bij raadsbesluit van 7 nov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8.</text:p>
            <text:p text:style-name="al"/>
            <text:p text:style-name="al">
            <text:span text:style-name="nadrukvet">Tarieventabel </text:span>
          </text:p>
            <text:p text:style-name="al"/>
            <text:p text:style-name="al">Behorende bij de Verordening lijkbezorgingsrechten 2018</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kindergraf (eig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eig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84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4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eig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84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41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op 5de gedeelte van de begraafplaats Westermeer (2 laags diep dubb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2.026,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3.42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een recht gelijk aan de helft van het bedrag voor het verlenen van het uitsluitend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van begraven is bepaald op maandag tot en met vrijdag tussen 10:00 –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text:p>
                  </table:table-cell>
                  <table:table-cell table:style-name="entry" table:number-rows-spanned="1" table:number-columns-spanned="1">
                    <text:p text:style-name="table_al"/>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3 vermelde verhoging is niet van toepassing indien de begraving geschiedt op aanvraa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 zorgdragen van een teraardebestelling op grond van artikel 21 en 22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zaterdag wordt het recht, bedoeld in onderdele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gedenkplaatje op een gedachteni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1.36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worden verdubbeld indien een gedenkteken over twee grafruimten wordt geplaatst.</text:p>
                  </table:table-cell>
                  <table:table-cell table:style-name="entry" table:number-rows-spanned="1" table:number-columns-spanned="1">
                    <text:p text:style-name="table_al"/>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be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urnengraf, urnennis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eerste graf</text:p>
                  </table:table-cell>
                  <table:table-cell table:style-name="entry" table:number-rows-spanned="1" table:number-columns-spanned="1">
                    <text:p text:style-name="table_al"/>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ieder volgend graf van dezelfde rechthebbende</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8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01</meta:user-defined>
    <meta:user-defined meta:name="OVERHEIDop.GmbID/DC.identifier">gmb-2017-198801</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13_1</meta:user-defined>
    <meta:user-defined meta:name="OVERHEIDop.versieInformatie"/>
  </office:meta>
</office:document-meta>
</file>