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WML-kantoor, Röntgenweg 1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Röntgenweg 11</text:span>, voor het verbouwen van het WML-kantoor, datum verzending 22 dec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98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WML-kantoor, Röntgenweg 11,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1988</meta:user-defined>
    <meta:user-defined meta:name="OVERHEIDop.GmbID/DC.identifier">gmb-2017-1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D 11</meta:user-defined>
    <meta:user-defined meta:name="OVERHEIDop.woonplaats">Echt</meta:user-defined>
    <meta:user-defined meta:name="OVERHEIDop.straatnaam">Röntg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689 347549</meta:user-defined>
    <meta:user-defined meta:name="OVERHEIDop.versieInformatie"/>
  </office:meta>
</office:document-meta>
</file>