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104, (11021898) realiseren van een grand cafe &amp; restaurant icm zalen en werkplekken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9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9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104, (11021898) realiseren van een grand cafe &amp; restaurant icm zalen en werkplekken ver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95</meta:user-defined>
    <meta:user-defined meta:name="OVERHEIDop.GmbID/DC.identifier">gmb-2017-198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4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5 579265</meta:user-defined>
    <meta:user-defined meta:name="OVERHEIDop.versieInformatie"/>
  </office:meta>
</office:document-meta>
</file>