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gen voor een omgevingsvergunning hebben ontvangen</text:p>
            <text:p text:style-name="common-al"/>
            <text:p text:style-name="common-al">Kleine Oost 11 plaatsen berging</text:p>
            <text:p text:style-name="common-al">Aanvraag is ingediend 5 november 2017</text:p>
            <text:p text:style-name="common-al"/>
            <text:p text:style-name="last-al">De ingekomen aanvragen liggen niet ter inzage. Voor meer informatie over de ingekomen aanvragen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8790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90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90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198790</meta:user-defined>
    <meta:user-defined meta:name="OVERHEIDop.GmbID/DC.identifier">gmb-2017-198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GR 11</meta:user-defined>
    <meta:user-defined meta:name="OVERHEIDop.woonplaats">Hoorn</meta:user-defined>
    <meta:user-defined meta:name="OVERHEIDop.straatnaam">Kleine Oos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338 517063</meta:user-defined>
    <meta:user-defined meta:name="OVERHEIDop.versieInformatie"/>
  </office:meta>
</office:document-meta>
</file>