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rijf aan huis ( massagepraktijk) op het perceel 't Ouwe Hof 44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17 een besluit genomen op de aanvraag met zaaknummer 2017-HZ-0473 voor een omgevingsvergunning voor het vestigen van een bedrijf aan huis ( massagepraktijk) op locatie 't Ouwe Hof 44 te Hensbroek.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878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8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8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stigen van een bedrijf aan huis ( massagepraktijk) op het perceel 't Ouwe Hof 44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198789</meta:user-defined>
    <meta:user-defined meta:name="OVERHEIDop.GmbID/DC.identifier">gmb-2017-198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W 4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636 519197</meta:user-defined>
    <meta:user-defined meta:name="OVERHEIDop.versieInformatie"/>
  </office:meta>
</office:document-meta>
</file>