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garage/berging op het perceel Jagersweg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november 2017 heeft de gemeente Dalfsen een aanvraag ontvangen voor het bouwen van een woning met garage/berging op het perceel Jagersweg in Nieuwleusen. De aanvraag is geregistreerd onder zaaknummer Z/17/572058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7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met garage/berging op het perceel Jagersweg 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8787</meta:user-defined>
    <meta:user-defined meta:name="OVERHEIDop.GmbID/DC.identifier">gmb-2017-19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D 6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59.92 510961.27</meta:user-defined>
    <meta:user-defined meta:name="OVERHEIDop.versieInformatie"/>
  </office:meta>
</office:document-meta>
</file>