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ken Moark en le/Blitsaerd/De Haven, (11021969) bouwen van 2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ken Moark en le/Blitsaerd/De Haven, (11021969) bouwen van 2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85</meta:user-defined>
    <meta:user-defined meta:name="OVERHEIDop.GmbID/DC.identifier">gmb-2017-198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.PostcodeHuisnummer/OVERHEIDop.postcodeHuisnummer">8927AS 15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5 581661</meta:user-defined>
    <meta:user-defined meta:name="OVERHEID.EPSG28992/DC.spatial">184715 581642</meta:user-defined>
    <meta:user-defined meta:name="OVERHEIDop.versieInformatie"/>
  </office:meta>
</office:document-meta>
</file>