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aaknummer 21455-2017) en Kennisgeving incidentele festiviteit voor Ondiep Poolparty 2017, Ossenkamp 7 (zaaknummer 2145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november 2017, is een evenementenvergunning verleend voor houden van het evenement Ondiep Poolparty op <text:span text:style-name="nadrukvet">18 november 2017</text:span> in zwembad Optisport de Vrolijkheid aan de <text:span text:style-name="nadrukvet">Ossenkamp 7</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common-al"/>
            <text:p text:style-name="common-al">
            <text:span text:style-name="nadrukvet">Kennisgeving incidentele festiviteit:</text:span>
          </text:p>
            <text:p text:style-name="common-al">Onder bepaalde voorwaarden is het een inrichting toegestaan maximaal 4 incidentele festiviteiten per kalenderjaar te houden waarbij bepaalde geluidsnormen overschreden mogen worden. Hierdoor kunnen omwonenden meer geluid horen dan gebruikelijk. </text:p>
            <text:p text:style-name="common-al">Dit geldt voor de volgende inrichting op datum:</text:p>
            <text:p text:style-name="common-al">Zwembad De Vrolijkheid, <text:span text:style-name="nadrukvet">Ossenkamp 7</text:span> op <text:span text:style-name="nadrukvet">18 november 2017</text:span> van 21.00 tot 03.00 uur (geluidsnorm 55dB(A) tot 00.00 uur en 30dB(A) na 00.00 uur).</text:p>
            <text:p text:style-name="last-al">Er is geen sprake van een besluit. U kunt tegen de kennisgeving geen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78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8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8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aaknummer 21455-2017) en Kennisgeving incidentele festiviteit voor Ondiep Poolparty 2017, Ossenkamp 7 (zaaknummer 214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81</meta:user-defined>
    <meta:user-defined meta:name="OVERHEIDop.GmbID/DC.identifier">gmb-2017-1987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G 7</meta:user-defined>
    <meta:user-defined meta:name="OVERHEIDop.woonplaats">Zwolle</meta:user-defined>
    <meta:user-defined meta:name="OVERHEIDop.straatnaam">Ossen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44 504210</meta:user-defined>
    <meta:user-defined meta:name="OVERHEIDop.versieInformatie"/>
  </office:meta>
</office:document-meta>
</file>