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fgeslechtedijk 8 te Steenbergen.</text:p>
      <text:section text:name="zakelijke-mededeling_id1-3-2" text:style-name="zakelijke-mededeling">
        <text:section text:name="zakelijke-mededeling-tekst_id1-3-2-1" text:style-name="zakelijke-mededeling-tekst">
          <text:section text:name="tekst_id1-3-2-1-1" text:style-name="tekst">
            <text:p text:style-name="common-al">Op 10 november 2017 hebben wij een omgevingsvergunning activiteit ‘Handelingen met gevolgen voor beschermde monumenten’ verleend voor het restaureren van het rijksmonument aan de Afgeslechtedijk 8, 4651 RC te Steenbergen. De omgevingsvergunning is geregistreerd onder nummer ZK17003776.</text:p>
            <text:p text:style-name="common-al">Terinzagelegging beschikking</text:p>
            <text:p text:style-name="common-al">Om de beschikking en bijbehorende stukken in te zien,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0 november 2017 </text:p>
            <text:p text:style-name="common-al">Einde bezwaartermijn 22 dec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8780</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780</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780</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fgeslechtedijk 8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780</meta:user-defined>
    <meta:user-defined meta:name="OVERHEIDop.GmbID/DC.identifier">gmb-2017-198780</meta:user-defined>
    <meta:user-defined meta:name="OVERHEID.TaxonomieBeleidsagenda/OVERHEID.category">Ruimte en infrastructuur | Organisatie en beleid</meta:user-defined>
    <meta:user-defined meta:name="OVERHEIDop.referentienummer">ZK1700377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RC 8</meta:user-defined>
    <meta:user-defined meta:name="OVERHEIDop.woonplaats">Steenbergen</meta:user-defined>
    <meta:user-defined meta:name="OVERHEIDop.straatnaam">Afgeslechtedijk</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988 400515</meta:user-defined>
    <meta:user-defined meta:name="OVERHEIDop.versieInformatie"/>
  </office:meta>
</office:document-meta>
</file>