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105\SXO22113602, Heisteeg 98 6171 NL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105\SXO22113602 voor het verwijderen van asbesthoudende toepassingen gelegen aan Heisteeg 98 6171 NL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877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7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7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105\SXO22113602, Heisteeg 98 6171 NL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79</meta:user-defined>
    <meta:user-defined meta:name="OVERHEIDop.GmbID/DC.identifier">gmb-2017-198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543 330439</meta:user-defined>
    <meta:user-defined meta:name="OVERHEID.EPSG28992/DC.spatial">182522.76 330489.77</meta:user-defined>
    <meta:user-defined meta:name="OVERHEIDop.versieInformatie"/>
  </office:meta>
</office:document-meta>
</file>