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Tol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7 een besluit genomen op de aanvraag met zaaknummer SXO-20172673 voor een drank- en horecavergunning voor café De Tol op/aan de locatie Tol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77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7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Tol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75</meta:user-defined>
    <meta:user-defined meta:name="OVERHEIDop.GmbID/DC.identifier">gmb-2017-19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G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15 439625.6</meta:user-defined>
    <meta:user-defined meta:name="OVERHEIDop.versieInformatie"/>
  </office:meta>
</office:document-meta>
</file>