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wemmerslaan e.o., 2017-08132, kappen rode paardenkastanje, kappen 5 schietwilgen, kappen 2 ruwe berken, bomen zijn dood of in zeer slechte conditie, herplant verplicht, verzonden 8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7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wemmerslaan e.o., 2017-08132, kappen rode paardenkastanje, kappen 5 schietwilgen, kappen 2 ruwe berken, bomen zijn dood of in zeer slechte conditie, herplant verplicht,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70</meta:user-defined>
    <meta:user-defined meta:name="OVERHEIDop.GmbID/DC.identifier">gmb-2017-19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Zwemm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3 485147</meta:user-defined>
    <meta:user-defined meta:name="OVERHEIDop.versieInformatie"/>
  </office:meta>
</office:document-meta>
</file>