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gen voor een omgevingsvergunning hebben ontvangen</text:p>
            <text:p text:style-name="common-al"/>
            <text:p text:style-name="common-al">Dorpsstraat 96 uitbreiden woning</text:p>
            <text:p text:style-name="common-al">Aanvraag is ingediend 2 november 2017</text:p>
            <text:p text:style-name="common-al"/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769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6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6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98769</meta:user-defined>
    <meta:user-defined meta:name="OVERHEIDop.GmbID/DC.identifier">gmb-2017-198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X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76 519746</meta:user-defined>
    <meta:user-defined meta:name="OVERHEIDop.versieInformatie"/>
  </office:meta>
</office:document-meta>
</file>