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Intocht van Sinterklaas, wijk Stadhagen (zaaknummer 2748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november 2017, is een evenementenvergunning verleend voor de intocht van Sinterklaas op <text:span text:style-name="nadrukvet">25 november 2017</text:span> in de wijk <text:span text:style-name="nadrukvet">Stadshagen</text:span><text:span text:style-name="nadrukvet">(start Vestingstraat, einde Wade)</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76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6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6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Intocht van Sinterklaas, wijk Stadhagen (zaaknummer 274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68</meta:user-defined>
    <meta:user-defined meta:name="OVERHEIDop.GmbID/DC.identifier">gmb-2017-198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48</meta:user-defined>
    <meta:user-defined meta:name="OVERHEIDop.woonplaats">Zwolle</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