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ybren Valkemastrjitte 2 te Wirdum, (11021931) vernieuwen van de bestaan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ybren Valkemastrjitte 2 te Wirdum, (11021931) vernieuwen van de bestaand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67</meta:user-defined>
    <meta:user-defined meta:name="OVERHEIDop.GmbID/DC.identifier">gmb-2017-198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D 2</meta:user-defined>
    <meta:user-defined meta:name="OVERHEIDop.woonplaats">Wirdum</meta:user-defined>
    <meta:user-defined meta:name="OVERHEIDop.straatnaam">Sybren Valke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2 573604</meta:user-defined>
    <meta:user-defined meta:name="OVERHEIDop.versieInformatie"/>
  </office:meta>
</office:document-meta>
</file>