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90 te Grou, (11022013) plaatsen van een bedrijfszu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6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6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weg 90 te Grou, (11022013) plaatsen van een bedrijfszui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66</meta:user-defined>
    <meta:user-defined meta:name="OVERHEIDop.GmbID/DC.identifier">gmb-2017-198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J 90</meta:user-defined>
    <meta:user-defined meta:name="OVERHEIDop.woonplaats">Grou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10 567303</meta:user-defined>
    <meta:user-defined meta:name="OVERHEIDop.versieInformatie"/>
  </office:meta>
</office:document-meta>
</file>