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pirit of Winter, lifestyle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air met omgeveer 150 aanbiedes van lifestyle gerelateerde producten. Kookshows, modeshow, horeca en diverse kraampjes</text:p>
            <text:p text:style-name="common-al">Datum evenement:	15 t/m 19 november 2017</text:p>
            <text:p text:style-name="common-al">Locatie:	het terrein van Paleis Het Loo</text:p>
            <text:p text:style-name="common-al">Datum vergunning:			9 november 2017</text:p>
            <text:p text:style-name="common-al">Vergunningsnummer:			17/5457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75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5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5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pirit of Winter, lifestyle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757</meta:user-defined>
    <meta:user-defined meta:name="OVERHEIDop.GmbID/DC.identifier">gmb-2017-1987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JA 1a</meta:user-defined>
    <meta:user-defined meta:name="OVERHEIDop.woonplaats">Apeldoorn</meta:user-defined>
    <meta:user-defined meta:name="OVERHEIDop.straatnaam">Koninklijk 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23 471739</meta:user-defined>
    <meta:user-defined meta:name="OVERHEIDop.versieInformatie"/>
  </office:meta>
</office:document-meta>
</file>