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Rectificatie, Zijlsingel 1, 2017-05276, brandveilig gebruik van hotel, activiteit brandveilig gebruik, is gepubliceerd als verleende omgevingsvergunning,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In de eerdere publicatie van 10 november 2017 is per abuis vermeld dat het een verleende omgevingsvergunning betreft.</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75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5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5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Rectificatie, Zijlsingel 1, 2017-05276, brandveilig gebruik van hotel, activiteit brandveilig gebruik, is gepubliceerd als verleende omgevingsvergunning,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56</meta:user-defined>
    <meta:user-defined meta:name="OVERHEIDop.GmbID/DC.identifier">gmb-2017-198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N 1</meta:user-defined>
    <meta:user-defined meta:name="OVERHEIDop.woonplaats">Haarlem</meta:user-defined>
    <meta:user-defined meta:name="OVERHEIDop.straatnaam">Zijl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6 488660</meta:user-defined>
    <meta:user-defined meta:name="OVERHEIDop.versieInformatie"/>
  </office:meta>
</office:document-meta>
</file>