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inzeslân 7 te Goutum, (11021654) plaatsen van een tijdelijke woonun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8755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75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75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inzeslân 7 te Goutum, (11021654) plaatsen van een tijdelijke woonun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755</meta:user-defined>
    <meta:user-defined meta:name="OVERHEIDop.GmbID/DC.identifier">gmb-2017-1987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ER 7</meta:user-defined>
    <meta:user-defined meta:name="OVERHEIDop.woonplaats">Goutum</meta:user-defined>
    <meta:user-defined meta:name="OVERHEIDop.straatnaam">Rinzeslâ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45 576567</meta:user-defined>
    <meta:user-defined meta:name="OVERHEIDop.versieInformatie"/>
  </office:meta>
</office:document-meta>
</file>