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22 te Reduzum, (11022032) verbouwen van ee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straatweg 22 te Reduzum, (11022032) verbouwen van een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53</meta:user-defined>
    <meta:user-defined meta:name="OVERHEIDop.GmbID/DC.identifier">gmb-2017-198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22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03 571007</meta:user-defined>
    <meta:user-defined meta:name="OVERHEIDop.versieInformatie"/>
  </office:meta>
</office:document-meta>
</file>