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Clarenbur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Inwerkingtreding</text:span>
          </text:p>
            <text:p text:style-name="common-al"/>
            <text:p text:style-name="common-al">Clarenburg 1 te Leusden-het realiseren van appartementen in het plan De Verborgen Tuinen, erf- of perceelafscheiding plaatsen, grondkering of damwand plaatsen, handelen met gevolgen voor beschermde planten- en diersoorten- Wabo-2017-165 (13-11-2017)</text:p>
            <text:p text:style-name="common-al"/>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8752</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52</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752</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Clarenbur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752</meta:user-defined>
    <meta:user-defined meta:name="OVERHEIDop.GmbID/DC.identifier">gmb-2017-198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4BC 1</meta:user-defined>
    <meta:user-defined meta:name="OVERHEIDop.woonplaats">Leusden</meta:user-defined>
    <meta:user-defined meta:name="OVERHEIDop.straatnaam">Clarenbur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905 459887</meta:user-defined>
    <meta:user-defined meta:name="OVERHEIDop.versieInformatie"/>
  </office:meta>
</office:document-meta>
</file>