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Van der Vinnestraat 23rd, 2017-07257, bouwen dakterras en opbouw tbv toegang tot dakterras, is gepubliceerd zonder zaaknummer,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10 november 2017 is per abuis het zaaknummer niet vermeld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4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4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4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Van der Vinnestraat 23rd, 2017-07257, bouwen dakterras en opbouw tbv toegang tot dakterras, is gepubliceerd zonder zaaknummer,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47</meta:user-defined>
    <meta:user-defined meta:name="OVERHEIDop.GmbID/DC.identifier">gmb-2017-198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3 rd</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9 489394</meta:user-defined>
    <meta:user-defined meta:name="OVERHEIDop.versieInformatie"/>
  </office:meta>
</office:document-meta>
</file>