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49b Leeuwarden, (11021985) plaatsen van reclame op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4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4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4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149b Leeuwarden, (11021985) plaatsen van reclame op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46</meta:user-defined>
    <meta:user-defined meta:name="OVERHEIDop.GmbID/DC.identifier">gmb-2017-198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A 149a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49 581053</meta:user-defined>
    <meta:user-defined meta:name="OVERHEIDop.versieInformatie"/>
  </office:meta>
</office:document-meta>
</file>