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erends Johannes,M,G. 08-01-1964</text:p>
            <text:p text:style-name="common-al">Elskamp Jaimy,J,C,J. 28-08-1989</text:p>
            <text:p text:style-name="common-al">Walther Jason,T 10-07-199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74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4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4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45</meta:user-defined>
    <meta:user-defined meta:name="OVERHEIDop.GmbID/DC.identifier">gmb-2017-198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