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Openbaar terrein langs Laan van Troye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langs Laan van Troyes Alkmaar</text:span>: het kappen van een iep </text:p>
            <text:p text:style-name="common-al">Datum ontvangst: 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, Openbaar terrein langs Laan van Troyes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74</meta:user-defined>
    <meta:user-defined meta:name="OVERHEIDop.GmbID/DC.identifier">gmb-2017-19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</meta:user-defined>
    <meta:user-defined meta:name="OVERHEIDop.woonplaats">Alkmaar</meta:user-defined>
    <meta:user-defined meta:name="OVERHEIDop.straatnaam">Laan van Troye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8 518847</meta:user-defined>
    <meta:user-defined meta:name="OVERHEIDop.versieInformatie"/>
  </office:meta>
</office:document-meta>
</file>